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Optima LT Std DemiBold" svg:font-family="Optima LT Std DemiBold"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tima LT Std" svg:font-family="Optima LT Std"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6pt" style:font-size-asian="16pt" style:font-size-complex="16pt"/>
    </style:style>
    <style:style style:name="P2" style:parent-style-name="Standard"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fo:font-size="16pt" style:font-size-asian="16pt" style:font-size-complex="16pt"/>
    </style:style>
    <style:style style:name="P4" style:parent-style-name="Standard"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5" style:parent-style-name="Standard"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color="#0000FF" fo:font-size="14pt" style:font-size-asian="14pt" style:font-size-complex="14pt"/>
    </style:style>
    <style:style style:name="T8" style:parent-style-name="DefaultParagraphFont" style:family="text">
      <style:text-properties fo:color="#0000FF" fo:font-size="14pt" style:font-size-asian="14pt" style:font-size-complex="14pt"/>
    </style:style>
    <style:style style:name="T9" style:parent-style-name="DefaultParagraphFont" style:family="text">
      <style:text-properties fo:color="#0000FF" fo:font-size="14pt" style:font-size-asian="14pt" style:font-size-complex="14pt"/>
    </style:style>
    <style:style style:name="T10" style:parent-style-name="EndnoteReference" style:family="text">
      <style:text-properties fo:color="#0000FF" fo:font-size="14pt" style:font-size-asian="14pt" style:font-size-complex="14pt"/>
    </style:style>
    <style:style style:name="T11" style:parent-style-name="DefaultParagraphFont" style:family="text">
      <style:text-properties fo:color="#0000FF" fo:font-size="14pt" style:font-size-asian="14pt" style:font-size-complex="14pt"/>
    </style:style>
    <style:style style:name="P12" style:parent-style-name="Standard"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style>
    <style:style style:name="P13" style:parent-style-name="Standard" style:list-style-name="LFO1" style:family="paragraph">
      <style:paragraph-properties fo:margin-bottom="0in" fo:line-height="100%">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4" style:parent-style-name="DefaultParagraphFont" style:family="text">
      <style:text-properties style:font-name="Cambria" style:font-name-asian="Times New Roman" style:font-name-complex="Times New Roman" fo:font-size="12pt" style:font-size-asian="12pt" style:font-size-complex="12pt"/>
    </style:style>
    <style:style style:name="T15" style:parent-style-name="DefaultParagraphFont" style:family="text">
      <style:text-properties style:font-name="Cambria" style:font-name-asian="Times New Roman" style:font-name-complex="Times New Roman" fo:font-size="12pt" style:font-size-asian="12pt" style:font-size-complex="12pt"/>
    </style:style>
    <style:style style:name="T16" style:parent-style-name="DefaultParagraphFont" style:family="text">
      <style:text-properties style:font-name="Cambria" style:font-name-asian="Times New Roman" style:font-name-complex="Times New Roman" fo:font-size="12pt" style:font-size-asian="12pt" style:font-size-complex="12pt"/>
    </style:style>
    <style:style style:name="T17" style:parent-style-name="DefaultParagraphFont" style:family="text">
      <style:text-properties style:font-name="Cambria" style:font-name-asian="Times New Roman" style:font-name-complex="Times New Roman" fo:font-size="12pt" style:font-size-asian="12pt" style:font-size-complex="12pt"/>
    </style:style>
    <style:style style:name="T18" style:parent-style-name="EndnoteReference" style:family="text">
      <style:text-properties style:font-name="Cambria" style:font-name-asian="Times New Roman" style:font-name-complex="Times New Roman" fo:font-size="12pt" style:font-size-asian="12pt" style:font-size-complex="12pt"/>
    </style:style>
    <style:style style:name="T19" style:parent-style-name="DefaultParagraphFont" style:family="text">
      <style:text-properties style:font-name="Cambria" style:font-name-asian="Times New Roman" style:font-name-complex="Times New Roman" fo:font-size="12pt" style:font-size-asian="12pt" style:font-size-complex="12pt"/>
    </style:style>
    <style:style style:name="T20" style:parent-style-name="DefaultParagraphFont" style:family="text">
      <style:text-properties style:font-name="Cambria" style:font-name-asian="Times New Roman" style:font-name-complex="Times New Roman" fo:font-size="12pt" style:font-size-asian="12pt" style:font-size-complex="12pt"/>
    </style:style>
    <style:style style:name="T21" style:parent-style-name="DefaultParagraphFont" style:family="text">
      <style:text-properties style:font-name="Cambria" style:font-name-asian="Times New Roman" style:font-name-complex="Times New Roman" fo:font-size="12pt" style:font-size-asian="12pt" style:font-size-complex="12pt"/>
    </style:style>
    <style:style style:name="P22" style:parent-style-name="Standard" style:family="paragraph">
      <style:paragraph-properties fo:margin-bottom="0in" fo:line-height="100%" fo:margin-left="0.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Cambria" style:font-name-asian="Times New Roman" style:font-name-complex="Times New Roman" fo:font-size="12pt" style:font-size-asian="12pt" style:font-size-complex="12pt"/>
    </style:style>
    <style:style style:name="P23" style:parent-style-name="Standard" style:list-style-name="LFO1" style:family="paragraph">
      <style:paragraph-properties fo:margin-bottom="0in" fo:line-height="100%">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24" style:parent-style-name="DefaultParagraphFont" style:family="text">
      <style:text-properties style:font-name="Cambria" style:font-name-asian="Times New Roman" style:font-name-complex="Times New Roman" fo:font-size="12pt" style:font-size-asian="12pt" style:font-size-complex="12pt"/>
    </style:style>
    <style:style style:name="T25" style:parent-style-name="DefaultParagraphFont" style:family="text">
      <style:text-properties style:font-name="Cambria" style:font-name-asian="Times New Roman" style:font-name-complex="Times New Roman" fo:font-size="12pt" style:font-size-asian="12pt" style:font-size-complex="12pt"/>
    </style:style>
    <style:style style:name="T26" style:parent-style-name="EndnoteReference" style:family="text">
      <style:text-properties style:font-name="Cambria" style:font-name-asian="Times New Roman" style:font-name-complex="Times New Roman" fo:font-size="12pt" style:font-size-asian="12pt" style:font-size-complex="12pt"/>
    </style:style>
    <style:style style:name="T27" style:parent-style-name="DefaultParagraphFont" style:family="text">
      <style:text-properties style:font-name="Cambria" style:font-name-asian="Times New Roman" style:font-name-complex="Times New Roman" fo:font-size="12pt" style:font-size-asian="12pt" style:font-size-complex="12pt"/>
    </style:style>
    <style:style style:name="P2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asian="Times New Roman" style:font-name-complex="Times New Roman" fo:font-size="12pt" style:font-size-asian="12pt" style:font-size-complex="12pt"/>
    </style:style>
    <style:style style:name="P29" style:parent-style-name="Standard" style:list-style-name="LFO2" style:family="paragraph">
      <style:paragraph-properties fo:margin-bottom="0in" fo:line-height="100%">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30" style:parent-style-name="DefaultParagraphFont" style:family="text">
      <style:text-properties style:font-name="Cambria" style:font-name-asian="Times New Roman" style:font-name-complex="Times New Roman" fo:font-size="12pt" style:font-size-asian="12pt" style:font-size-complex="12pt"/>
    </style:style>
    <style:style style:name="T31" style:parent-style-name="DefaultParagraphFont" style:family="text">
      <style:text-properties style:font-name="Cambria" style:font-name-asian="Times New Roman" style:font-name-complex="Times New Roman" style:text-position="super 66.6%" fo:font-size="12pt" style:font-size-asian="12pt" style:font-size-complex="12pt"/>
    </style:style>
    <style:style style:name="T32" style:parent-style-name="DefaultParagraphFont" style:family="text">
      <style:text-properties style:font-name="Cambria" style:font-name-asian="Times New Roman" style:font-name-complex="Times New Roman" fo:font-size="12pt" style:font-size-asian="12pt" style:font-size-complex="12pt"/>
    </style:style>
    <style:style style:name="P33" style:parent-style-name="Standard" style:family="paragraph">
      <style:paragraph-properties fo:margin-bottom="0in" fo:line-height="100%" fo:margin-left="0.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Cambria" fo:font-size="12pt" style:font-size-asian="12pt" style:font-size-complex="12pt"/>
    </style:style>
    <style:style style:name="P34" style:parent-style-name="Standard" style:list-style-name="LFO2" style:family="paragraph">
      <style:paragraph-properties fo:margin-bottom="0in" fo:line-height="100%">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35" style:parent-style-name="DefaultParagraphFont" style:family="text">
      <style:text-properties style:font-name="Cambria" fo:font-size="12pt" style:font-size-asian="12pt" style:font-size-complex="12pt"/>
    </style:style>
    <style:style style:name="T36" style:parent-style-name="EndnoteReference" style:family="text">
      <style:text-properties style:font-name="Cambria" fo:font-size="12pt" style:font-size-asian="12pt" style:font-size-complex="12pt"/>
    </style:style>
    <style:style style:name="P37" style:parent-style-name="Normal" style:family="paragraph">
      <style:text-properties style:font-name="Calibri" style:font-name-asian="Times New Roman" style:font-name-complex="Arial" style:letter-kerning="false" fo:font-size="10pt" style:font-size-asian="10pt" style:font-size-complex="10pt"/>
    </style:style>
    <style:style style:name="P38" style:parent-style-name="Normal" style:family="paragraph">
      <style:text-properties style:font-name="Calibri" style:font-name-asian="Times New Roman" style:font-name-complex="Arial" style:letter-kerning="false" fo:font-size="10pt" style:font-size-asian="10pt" style:font-size-complex="10pt"/>
    </style:style>
    <style:style style:name="P39" style:parent-style-name="Normal" style:family="paragraph">
      <style:paragraph-properties fo:widows="2" fo:orphans="2" style:vertical-align="auto" fo:margin-bottom="0in" fo:line-height="100%"/>
      <style:text-properties fo:hyphenate="true"/>
    </style:style>
    <style:style style:name="T40" style:parent-style-name="DefaultParagraphFont" style:family="text">
      <style:text-properties style:font-name="Calibri" style:font-name-asian="Times New Roman" style:font-name-complex="Arial" style:letter-kerning="false" fo:font-size="10pt" style:font-size-asian="10pt" style:font-size-complex="10pt"/>
    </style:style>
    <style:style style:name="T41" style:parent-style-name="DefaultParagraphFont" style:family="text">
      <style:text-properties style:font-name="Calibri" style:font-name-asian="Times New Roman" style:font-name-complex="Arial" style:letter-kerning="false" fo:font-size="10pt" style:font-size-asian="10pt" style:font-size-complex="10pt"/>
    </style:style>
    <style:style style:name="T42" style:parent-style-name="DefaultParagraphFont" style:family="text">
      <style:text-properties style:font-name="Calibri" style:font-name-asian="Times New Roman" style:font-name-complex="Arial" style:letter-kerning="false" fo:font-size="10pt" style:font-size-asian="10pt" style:font-size-complex="10pt"/>
    </style:style>
    <style:style style:name="P43" style:parent-style-name="Normal" style:family="paragraph">
      <style:paragraph-properties fo:widows="2" fo:orphans="2" style:vertical-align="auto" fo:margin-bottom="0in" fo:line-height="100%"/>
      <style:text-properties fo:hyphenate="true"/>
    </style:style>
    <style:style style:name="T44" style:parent-style-name="DefaultParagraphFont" style:family="text">
      <style:text-properties style:font-name="Calibri" style:font-name-asian="Times New Roman" style:font-name-complex="Arial" style:letter-kerning="false" fo:font-size="10pt" style:font-size-asian="10pt" style:font-size-complex="10pt"/>
    </style:style>
    <style:style style:name="T45" style:parent-style-name="DefaultParagraphFont" style:family="text">
      <style:text-properties style:font-name="Calibri" style:font-name-asian="Times New Roman" style:font-name-complex="Arial" style:letter-kerning="false" fo:font-size="10pt" style:font-size-asian="10pt" style:font-size-complex="10pt"/>
    </style:style>
    <style:style style:name="T46" style:parent-style-name="DefaultParagraphFont" style:family="text">
      <style:text-properties style:font-name="Calibri" style:font-name-asian="Times New Roman" style:font-name-complex="Arial" style:letter-kerning="false" fo:font-size="10pt" style:font-size-asian="10pt" style:font-size-complex="10pt"/>
    </style:style>
    <style:style style:name="P47"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48" style:parent-style-name="Normal" style:family="paragraph">
      <style:paragraph-properties fo:widows="2" fo:orphans="2" style:vertical-align="auto" fo:margin-bottom="0in" fo:line-height="100%"/>
      <style:text-properties fo:hyphenate="true"/>
    </style:style>
    <style:style style:name="T49" style:parent-style-name="DefaultParagraphFont" style:family="text">
      <style:text-properties style:font-name="Calibri" style:font-name-asian="Times New Roman" style:font-name-complex="Arial" style:letter-kerning="false" fo:font-size="10pt" style:font-size-asian="10pt" style:font-size-complex="10pt"/>
    </style:style>
    <style:style style:name="T50" style:parent-style-name="DefaultParagraphFont" style:family="text">
      <style:text-properties style:font-name="Calibri" style:font-name-asian="Times New Roman" style:font-name-complex="Arial" style:letter-kerning="false" fo:font-size="10pt" style:font-size-asian="10pt" style:font-size-complex="10pt"/>
    </style:style>
    <style:style style:name="T51" style:parent-style-name="DefaultParagraphFont" style:family="text">
      <style:text-properties style:font-name="Calibri" style:font-name-asian="Times New Roman" style:font-name-complex="Arial" style:letter-kerning="false" fo:font-size="10pt" style:font-size-asian="10pt" style:font-size-complex="10pt"/>
    </style:style>
    <style:style style:name="P52"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53"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54"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55"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56"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57"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58"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59"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60" style:parent-style-name="Normal" style:family="paragraph">
      <style:paragraph-properties fo:widows="2" fo:orphans="2" style:vertical-align="auto" fo:margin-bottom="0in" fo:line-height="100%"/>
      <style:text-properties fo:hyphenate="true"/>
    </style:style>
    <style:style style:name="T61" style:parent-style-name="DefaultParagraphFont" style:family="text">
      <style:text-properties style:font-name="Calibri" style:font-name-asian="Times New Roman" style:font-name-complex="Arial" style:letter-kerning="false" fo:font-size="10pt" style:font-size-asian="10pt" style:font-size-complex="10pt"/>
    </style:style>
    <style:style style:name="T62" style:parent-style-name="DefaultParagraphFont" style:family="text">
      <style:text-properties style:font-name="Calibri" style:font-name-asian="Times New Roman" style:font-name-complex="Arial" style:letter-kerning="false" fo:font-size="10pt" style:font-size-asian="10pt" style:font-size-complex="10pt"/>
    </style:style>
    <style:style style:name="T63" style:parent-style-name="DefaultParagraphFont" style:family="text">
      <style:text-properties style:font-name="Calibri" style:font-name-asian="Times New Roman" style:font-name-complex="Arial" style:letter-kerning="false" fo:font-size="10pt" style:font-size-asian="10pt" style:font-size-complex="10pt"/>
    </style:style>
    <style:style style:name="P64"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65"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66"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67"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68"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69"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70"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71"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72" style:parent-style-name="Normal" style:family="paragraph">
      <style:paragraph-properties fo:widows="2" fo:orphans="2" style:vertical-align="auto" fo:margin-bottom="0in" fo:line-height="100%"/>
      <style:text-properties fo:hyphenate="true"/>
    </style:style>
    <style:style style:name="T73" style:parent-style-name="DefaultParagraphFont" style:family="text">
      <style:text-properties style:font-name="Calibri" style:font-name-asian="Times New Roman" style:font-name-complex="Arial" style:letter-kerning="false" fo:font-size="10pt" style:font-size-asian="10pt" style:font-size-complex="10pt"/>
    </style:style>
    <style:style style:name="T74" style:parent-style-name="DefaultParagraphFont" style:family="text">
      <style:text-properties style:font-name="Calibri" style:font-name-asian="Times New Roman" style:font-name-complex="Arial" style:letter-kerning="false" fo:font-size="10pt" style:font-size-asian="10pt" style:font-size-complex="10pt"/>
    </style:style>
    <style:style style:name="T75" style:parent-style-name="DefaultParagraphFont" style:family="text">
      <style:text-properties style:font-name="Calibri" style:font-name-asian="Times New Roman" style:font-name-complex="Arial" style:letter-kerning="false" fo:font-size="10pt" style:font-size-asian="10pt" style:font-size-complex="10pt"/>
    </style:style>
    <style:style style:name="P76"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77" style:parent-style-name="Normal" style:family="paragraph">
      <style:paragraph-properties fo:widows="2" fo:orphans="2" style:vertical-align="auto" fo:margin-bottom="0in" fo:line-height="100%"/>
      <style:text-properties style:font-name="Calibri" style:font-name-asian="Times New Roman" style:font-name-complex="Arial" style:letter-kerning="false" fo:font-size="10pt" style:font-size-asian="10pt" style:font-size-complex="10pt" fo:hyphenate="true"/>
    </style:style>
    <style:style style:name="P78" style:parent-style-name="ListParagraph" style:family="paragraph">
      <style:text-properties style:font-name="Cambria" fo:font-size="12pt" style:font-size-asian="12pt" style:font-size-complex="12pt"/>
    </style:style>
    <style:style style:name="P79" style:parent-style-name="Standard" style:list-style-name="LFO2" style:family="paragraph">
      <style:paragraph-properties fo:margin-bottom="0in" fo:line-height="100%">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80" style:parent-style-name="DefaultParagraphFont" style:family="text">
      <style:text-properties style:font-name="Cambria" fo:font-size="12pt" style:font-size-asian="12pt" style:font-size-complex="12pt"/>
    </style:style>
    <style:style style:name="T81" style:parent-style-name="EndnoteReference" style:family="text">
      <style:text-properties style:font-name="Cambria" fo:font-size="12pt" style:font-size-asian="12pt" style:font-size-complex="12pt"/>
    </style:style>
    <style:style style:name="T82" style:parent-style-name="DefaultParagraphFont" style:family="text">
      <style:text-properties style:font-name="Cambria" fo:font-size="12pt" style:font-size-asian="12pt" style:font-size-complex="12pt"/>
    </style:style>
    <style:style style:name="P83" style:parent-style-name="ListParagraph" style:family="paragraph">
      <style:text-properties style:font-name="Cambria" fo:font-size="12pt" style:font-size-asian="12pt" style:font-size-complex="12pt"/>
    </style:style>
    <style:style style:name="P84" style:parent-style-name="Standard" style:list-style-name="LFO2" style:family="paragraph">
      <style:paragraph-properties fo:margin-bottom="0in" fo:line-height="100%">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85" style:parent-style-name="DefaultParagraphFont" style:family="text">
      <style:text-properties style:font-name="Cambria" fo:font-size="12pt" style:font-size-asian="12pt" style:font-size-complex="12pt"/>
    </style:style>
    <style:style style:name="T86" style:parent-style-name="EndnoteReference" style:family="text">
      <style:text-properties style:font-name="Cambria" fo:font-size="12pt" style:font-size-asian="12pt" style:font-size-complex="12pt"/>
    </style:style>
    <style:style style:name="P87" style:parent-style-name="ListParagraph" style:family="paragraph">
      <style:text-properties style:font-name="Cambria" fo:font-size="12pt" style:font-size-asian="12pt" style:font-size-complex="12pt"/>
    </style:style>
    <style:style style:name="P88" style:parent-style-name="Standard" style:list-style-name="LFO2" style:family="paragraph">
      <style:paragraph-properties fo:margin-bottom="0in" fo:line-height="100%">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89" style:parent-style-name="DefaultParagraphFont" style:family="text">
      <style:text-properties style:font-name="Cambria" fo:font-size="12pt" style:font-size-asian="12pt" style:font-size-complex="12pt"/>
    </style:style>
    <style:style style:name="T90" style:parent-style-name="EndnoteReference" style:family="text">
      <style:text-properties style:font-name="Cambria" fo:font-size="12pt" style:font-size-asian="12pt" style:font-size-complex="12pt"/>
    </style:style>
    <style:style style:name="T91" style:parent-style-name="DefaultParagraphFont" style:family="text">
      <style:text-properties style:font-name="Cambria" fo:font-size="12pt" style:font-size-asian="12pt" style:font-size-complex="12pt"/>
    </style:style>
    <style:style style:name="T92" style:parent-style-name="EndnoteReference" style:family="text">
      <style:text-properties style:font-name="Cambria" fo:font-size="12pt" style:font-size-asian="12pt" style:font-size-complex="12pt"/>
    </style:style>
    <style:style style:name="P93" style:parent-style-name="Standard" style:family="paragraph">
      <style:paragraph-properties fo:line-height="100%"/>
    </style:style>
    <style:style style:name="P94" style:parent-style-name="Standard" style:family="paragraph">
      <style:paragraph-properties fo:line-height="100%"/>
    </style:style>
    <style:style style:name="P95" style:parent-style-name="Standard" style:family="paragraph">
      <style:paragraph-properties fo:line-height="100%"/>
    </style:style>
    <style:style style:name="P96" style:parent-style-name="Standard" style:family="paragraph">
      <style:paragraph-properties fo:line-height="100%"/>
    </style:style>
    <style:style style:name="P97" style:parent-style-name="Standard" style:family="paragraph">
      <style:paragraph-properties fo:line-height="100%"/>
    </style:style>
    <style:style style:name="P98" style:parent-style-name="Standard" style:family="paragraph">
      <style:paragraph-properties fo:line-height="100%"/>
    </style:style>
    <style:style style:name="P99" style:parent-style-name="Standard" style:family="paragraph">
      <style:paragraph-properties fo:line-height="100%"/>
    </style:style>
    <style:style style:name="P100" style:parent-style-name="Standard" style:family="paragraph">
      <style:paragraph-properties fo:line-height="100%"/>
    </style:style>
  </office:automatic-styles>
  <office:body>
    <office:text text:use-soft-page-breaks="true">
      <text:p text:style-name="P1">Policy Brief on How<text:s/>Local Communities Can Address<text:s/></text:p>
      <text:p text:style-name="P2"><text:span text:style-name="T3">the Opiate Epidemic</text:span></text:p>
      <text:p text:style-name="P4">July 16, 2014</text:p>
      <text:p text:style-name="P5"/>
      <text:p text:style-name="P6"><text:span text:style-name="T7">In 2011, the Center for Disease Control reported that more people died from drug overdoses than they did<text:s/></text:span><text:span text:style-name="T8">from car crashes. A disproportionate number of people that died from overdose were 25 years old or younger. Thi</text:span><text:span text:style-name="T9">s problem is affecting most communities throughout America; it doesn’t matter if those towns are rich or poor; or if they are in urban, suburban or rural areas. While the federal and some state governments are taking actions (Vermont is doing some fantastic work)</text:span><text:span text:style-name="T10"><text:note text:note-class="endnote" text:id="_edn0"><text:note-citation>1</text:note-citation><text:note-body><text:p text:style-name="EndnoteText"><text:s/><text:a xlink:href="http://www.nytimes.com/2014/02/28/us/a-call-to-arms-on-a-vermont-heroin-epidemic.html?_r=0" office:target-frame-name="_top" xlink:show="replace"><text:span text:style-name="Hyperlink">http://www.nytimes.com/2014/02/28/us/a-call-to-arms-on-a-vermont-heroin-epidemic.html?_r=0</text:span></text:a></text:p><text:p text:style-name="EndnoteText">Or<text:s/><text:a xlink:href="http://www.nytimes.com/2014/01/09/us/in-annual-speech-vermont-governor-shifts-focus-to-drug-abuse.html" office:target-frame-name="_top" xlink:show="replace"><text:span text:style-name="Hyperlink">http://www.nytimes.com/2014/01/09/us/in-annual-speech-vermont-governor-shifts-focus-to-drug-abuse.html</text:span></text:a></text:p><text:p text:style-name="EndnoteText">Or<text:s/><text:a xlink:href="http://www.vnews.com/news/12400054-95/vt-seeks-solution-to-opiate-epidemic" office:target-frame-name="_top" xlink:show="replace"><text:span text:style-name="Hyperlink">http://www.vnews.com/news/12400054-95/vt-seeks-solution-to-opiate-epidemic</text:span></text:a></text:p><text:p text:style-name="EndnoteText"/></text:note-body></text:note></text:span><text:span text:style-name="T11">, I think that local communities can effect some excellent, low-cost high-reward changes immediately. I freely offer up the following points (most points have an endnote with more information about each issue):</text:span></text:p>
      <text:p text:style-name="P12"/>
      <text:list text:style-name="LFO1" text:continue-numbering="true">
        <text:list-item>
          <text:p text:style-name="P13"><text:span text:style-name="T14">EMT’</text:span><text:span text:style-name="T15">s</text:span><text:span text:style-name="T16"><text:s/></text:span><text:span text:style-name="T17">and local police should be trained and supplied with Naloxone</text:span><text:span text:style-name="T18"><text:note text:note-class="endnote" text:id="_edn1"><text:note-citation>2</text:note-citation><text:note-body><text:p text:style-name="EndnoteText"><text:s/>I wrote a policy brief on Naloxone in 2013. It can be found on my website in the policy section.</text:p><text:p text:style-name="EndnoteText"/></text:note-body></text:note></text:span><text:span text:style-name="T19">, th</text:span><text:span text:style-name="T20">e overdose prevention drug. This should be<text:s/></text:span><text:span text:style-name="T21">done immediately.<text:s/></text:span></text:p>
        </text:list-item>
      </text:list>
      <text:p text:style-name="P22"/>
      <text:list text:style-name="LFO1" text:continue-numbering="true">
        <text:list-item>
          <text:p text:style-name="P23"><text:span text:style-name="T24">There needs to have a massive (and continu</text:span><text:span text:style-name="T25">al) public awareness campaign in the town</text:span><text:span text:style-name="T26"><text:note text:note-class="endnote" text:id="_edn2"><text:note-citation>3</text:note-citation><text:note-body><text:p text:style-name="EndnoteText"><text:s/><text:a xlink:href="http://www.nj.com/monmouth/index.ssf/2014/05/new_jersey_launches_campaign_to_fight_heroin_epidemic.html" office:target-frame-name="_top" xlink:show="replace"><text:span text:style-name="Hyperlink">http://www.nj.com/monmouth/index.ssf/2014/05/new_jersey_launches_campaign_to_fight_heroin_epidemic.html</text:span></text:a></text:p><text:p text:style-name="EndnoteText"/></text:note-body></text:note></text:span><text:span text:style-name="T27">. Space should be bought on billboards and there should be community forums every year.<text:s/></text:span></text:p>
        </text:list-item>
      </text:list>
      <text:p text:style-name="P28"/>
      <text:list text:style-name="LFO2" text:continue-numbering="true">
        <text:list-item>
          <text:p text:style-name="P29"><text:span text:style-name="T30">Do not wait for the state to fix middle and high school curriculums. Local school boards should address the prescription drug epidemic immediately. Health classes should address this issue as early as 5</text:span><text:span text:style-name="T31">th</text:span><text:span text:style-name="T32"><text:s/>grade, and discussions about alcohol and drugs should happen multiple times a year in every grade after that. If kids haven’t gotten a lot of instruction by age 13, they are at a higher risk than their peers who had the benefit of a good alcohol, illegal drug and prescription drug prevention and education.</text:span></text:p>
        </text:list-item>
      </text:list>
      <text:p text:style-name="P33"/>
      <text:list text:style-name="LFO2" text:continue-numbering="true">
        <text:list-item>
          <text:p text:style-name="P34"><text:span text:style-name="T35">Communities should support the creation of a Recovery High School within 30 miles of their town. It should be set up as an alternative school, so that it can kids from multiple districts within driving distance. Minnesota has several recovery high schools, Massachucettes has three. NYC has zero. NJ’s first recovery high school is scheduled to open in the fall of 2014.</text:span><text:span text:style-name="T36"><text:note text:note-class="endnote" text:id="_edn3"><text:note-citation>4</text:note-citation><text:note-body><text:p text:style-name="Normal"><text:s/>(I wrote the following for the NJ Heroin Task Force report of 2014 on Recovery High Schools)<text:s/></text:p><text:p text:style-name="P37">Even in the best of circumstances, drug rehab is not easy. It is even more difficult when adolescent addicts must also endure the normal stresses associated with school. In 2004-2005, 37,790 New Jersey students were referred to a school-based program or outside service for reasons related to the use of alcohol or other drugs (excluding smoking cessation). Studies indicate that the prognosis for students who complete a treatment program is poor, with relapse rates as high as 85% upon returning to school. The problem lies not in the quality of the treatment services that were offered, but rather in the nature of the environment that school-aged recovering addicts must return to.</text:p><text:p text:style-name="P38">According to Dr. Dale Klatzer, President and CEO of the Providence Center – a community behavioral health organization in Providence, Rhode Island – 93% of students who return to their high school are offered substances on their very first day back at school. Dr. Klatzer also reported that within 90 days of returning to school, 50% of the students who have gone through treatment are using substances at levels at or above where they were prior to treatment. Most of those who relapsed did so within the first month out of treatment.<text:bookmark-start text:name="47"/><text:bookmark-end text:name="47"/><text:s/></text:p><text:p text:style-name="P39"><text:span text:style-name="T40">There is a growing body of evidence that relapse rates can be greatly r</text:span><text:span text:style-name="T41">e</text:span><text:span text:style-name="T42">duced if recovering students had the<text:s/></text:span></text:p><text:p text:style-name="P43"><text:span text:style-name="T44">opportunity to attend a “recovery school” – a small supportive commun</text:span><text:span text:style-name="T45">i</text:span><text:span text:style-name="T46">ty that fosters an environment<text:s/></text:span></text:p><text:p text:style-name="P47">within which these students feel safe. At such institutions, students would not be stigmatized by their<text:s/></text:p><text:p text:style-name="P48"><text:span text:style-name="T49">addiction. They would not be outcasts, and they would not be pressured by other st</text:span><text:span text:style-name="T50">u</text:span><text:span text:style-name="T51">dents to return to<text:s/></text:span></text:p><text:p text:style-name="P52">active substance abuse. To the contrary, the conclave of students sharing the experience of recovery would<text:s/></text:p><text:p text:style-name="P53">become a natural support group, encouraging sobriety.</text:p><text:p text:style-name="P54"/><text:p text:style-name="P55">Thomas Kochanek, a Rhode Island college professor, conducted a study of the three recovery high schools in<text:s/></text:p><text:p text:style-name="P56">Massachusetts. He found that after five years, 80% of the students had maintained a commitment to their<text:s/></text:p><text:p text:style-name="P57">recovery and that a majority of students earned a B average or higher. Twenty months after graduation, 90%<text:s/></text:p><text:p text:style-name="P58">of the students were either enrolled in college or were employed.</text:p><text:p text:style-name="P59">Despite the research that shows the potential effectiveness of recovery schools, past efforts in New Jersey to<text:s/></text:p><text:p text:style-name="P60"><text:span text:style-name="T61">replicate this model have not been successful. Notably, those who have a</text:span><text:span text:style-name="T62">t</text:span><text:span text:style-name="T63">tempted to start a recovery school<text:s/></text:span></text:p><text:p text:style-name="P64">have run into legal problems in trying to fit the recovery school model into our statutory and regulatory<text:s/></text:p><text:p text:style-name="P65">framework for “charter schools.” Those efforts were also met with skepticism by officials who questioned the<text:s/></text:p><text:p text:style-name="P66">need for such educational programs. As noted throughout this report, denial of a substance abuse problem<text:s/></text:p><text:p text:style-name="P67">can paralyze many things, including the incentive to innovate.<text:s/><text:s/></text:p><text:p text:style-name="P68"/><text:p text:style-name="P69">Given the exponential increase in prescription drug abuse, we believe that local authorities can no longer<text:s/></text:p><text:p text:style-name="P70">deny the dimension of the problem and the need for action. At the very least, the idea of establishing a pilot<text:s/></text:p><text:p text:style-name="P71">recovery school in this State is worth discussing, not just to save lives, but also to conserve resources and save<text:s/></text:p><text:p text:style-name="P72"><text:span text:style-name="T73">taxpayer dollars. If the successful institutions in Massachusetts could be re</text:span><text:span text:style-name="T74">p</text:span><text:span text:style-name="T75">licated here, we could reduce the<text:s/></text:span></text:p><text:p text:style-name="P76">strain on the juvenile justice system, cut down on the cost of repeated treatment, and increase high school<text:s/></text:p><text:p text:style-name="P77">graduation rates.</text:p><text:p text:style-name="EndnoteText"/></text:note-body></text:note></text:span></text:p>
        </text:list-item>
      </text:list>
      <text:p text:style-name="P78"/>
      <text:list text:style-name="LFO2" text:continue-numbering="true">
        <text:list-item>
          <text:p text:style-name="P79"><text:span text:style-name="T80">Prescription Drug Monitoring Programs</text:span><text:span text:style-name="T81"><text:note text:note-class="endnote" text:id="_edn4"><text:note-citation>5</text:note-citation><text:note-body><text:p text:style-name="EndnoteText"><text:s/><text:a xlink:href="http://greenagel.com/what-are-prescription-drug-monitoring-programs-and-why-do-they-make-sense/" office:target-frame-name="_top" xlink:show="replace"><text:span text:style-name="Hyperlink">http://greenagel.com/what-are-prescription-drug-monitoring-programs-and-why-do-they-make-sense/</text:span></text:a></text:p><text:p text:style-name="EndnoteText"/></text:note-body></text:note></text:span><text:span text:style-name="T82"><text:s/>should be mandated in every state. If states don’t pass it, counties should consider requiring (or pressuring) local doctors and pharmacies to register.</text:span></text:p>
        </text:list-item>
      </text:list>
      <text:p text:style-name="P83"/>
      <text:list text:style-name="LFO2" text:continue-numbering="true">
        <text:list-item>
          <text:p text:style-name="P84"><text:span text:style-name="T85">Each town should have a prescription drug drop off box.<text:s/></text:span><text:span text:style-name="T86"><text:note text:note-class="endnote" text:id="_edn5"><text:note-citation>6</text:note-citation><text:note-body><text:p text:style-name="EndnoteText"><text:s/><text:a xlink:href="http://www.americanmedicinechest.com/" office:target-frame-name="_top" xlink:show="replace"><text:span text:style-name="Hyperlink">http://www.americanmedicinechest.com/</text:span></text:a><text:s/>and<text:s/><text:a xlink:href="http://www.ncdoj.gov/getdoc/5386f36d-cbd7-4b76-8327-584a88985645/operation-medicine-drop.aspx" office:target-frame-name="_top" xlink:show="replace"><text:span text:style-name="Hyperlink">http://www.ncdoj.gov/getdoc/5386f36d-cbd7-4b76-8327-584a88985645/operation-medicine-drop.aspx</text:span></text:a></text:p><text:p text:style-name="EndnoteText"/><text:p text:style-name="EndnoteText"/></text:note-body></text:note></text:span></text:p>
        </text:list-item>
      </text:list>
      <text:p text:style-name="P87"/>
      <text:soft-page-break/>
      <text:list text:style-name="LFO2" text:continue-numbering="true">
        <text:list-item>
          <text:p text:style-name="P88"><text:span text:style-name="T89">Citizens should contact their state legislators and urge them to push for insurance reform. Insurance companies are still refusing to pay (or paying very little) for substance abuse treatment</text:span><text:span text:style-name="T90"><text:note text:note-class="endnote" text:id="_edn6"><text:note-citation>7</text:note-citation><text:note-body><text:p text:style-name="EndnoteText"><text:s/><text:a xlink:href="http://www.kaiserhealthnews.org/stories/2014/april/10/substance-abuse-treatment-access-health-law.aspx" office:target-frame-name="_top" xlink:show="replace"><text:span text:style-name="Hyperlink">http://www.kaiserhealthnews.org/stories/2014/april/10/substance-abuse-treatment-access-health-law.aspx</text:span></text:a></text:p><text:p text:style-name="EndnoteText">Or<text:s/><text:a xlink:href="http://www.nj.com/news/index.ssf/2013/02/new_jersey_heroin_insurance_tr.html" office:target-frame-name="_top" xlink:show="replace"><text:span text:style-name="Hyperlink">http://www.nj.com/news/index.ssf/2013/02/new_jersey_heroin_insurance_tr.html</text:span></text:a></text:p><text:p text:style-name="EndnoteText">Or<text:s/><text:a xlink:href="http://www.njspotlight.com/stories/14/02/03/aca-requires-parity-between-mental-physical-disorders-will-insurers-comply/?p=all" office:target-frame-name="_top" xlink:show="replace"><text:span text:style-name="Hyperlink">http://www.njspotlight.com/stories/14/02/03/aca-requires-parity-between-mental-physical-disorders-will-insurers-comply/?p=all</text:span></text:a></text:p><text:p text:style-name="EndnoteText"/></text:note-body></text:note></text:span><text:span text:style-name="T91">. Insurance companies are also unwilling to pay for Medication Assisted Treatment.</text:span><text:span text:style-name="T92"><text:note text:note-class="endnote" text:id="_edn7"><text:note-citation>8</text:note-citation><text:note-body><text:p text:style-name="EndnoteText"><text:s/><text:a xlink:href="http://greenagel.com/medication-assisted-treatment-for-opioid-opiate-heroin-painkiller-addiction/" office:target-frame-name="_top" xlink:show="replace"><text:span text:style-name="Hyperlink">http://greenagel.com/medication-assisted-treatment-for-opioid-opiate-heroin-painkiller-addiction/</text:span></text:a></text:p><text:p text:style-name="EndnoteText"/></text:note-body></text:note></text:span></text:p>
        </text:list-item>
      </text:list>
      <text:p text:style-name="P93"/>
      <text:p text:style-name="P94"/>
      <text:p text:style-name="P95">Frank L. Greenagel Jr.</text:p>
      <text:p text:style-name="P96">LCSW, LCADC, ACSW, ICADC, CJC, MPAP Candidate</text:p>
      <text:p text:style-name="P97">Executive Director – College Recovery, LLC</text:p>
      <text:p text:style-name="P98">Adjunct Professor – Rutgers School of Social Work</text:p>
      <text:p text:style-name="P99">Instructor – Center of Alcohol Studies</text:p>
      <text:p text:style-name="P100">Governor’s Council on Alcoholism &amp; Drug Abu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Optima LT Std DemiBold" svg:font-family="Optima LT Std DemiBold"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tima LT Std" svg:font-family="Optima LT Std"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Optima LT Std DemiBold"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Optima LT Std" style:font-name-complex="Mangal" fo:hyphenate="false"/>
    </style:style>
    <style:style style:name="Caption" style:display-name="Caption" style:family="paragraph" style:parent-style-name="Standard">
      <style:paragraph-properties text:number-lines="false" fo:margin-top="0.0833in" fo:margin-bottom="0.0833in"/>
      <style:text-properties style:font-name="Optima LT Std"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Optima LT Std" style:font-name-complex="Mangal" fo:hyphenate="false"/>
    </style:style>
    <style:style style:name="FootnoteText" style:display-name="Footnote Text" style:family="paragraph" style:parent-style-name="Standard">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style:font-name="Times New Roman" style:font-name-asian="MS Mincho" style:font-name-complex="Times New Roman"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3.6%"/>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k Greenagel Jr</meta:initial-creator>
    <dc:creator>Frank Greenagel Jr</dc:creator>
    <meta:creation-date>2014-07-16T06:06:00Z</meta:creation-date>
    <dc:date>2014-07-16T06:06: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0" meta:character-count="2746" meta:row-count="19" meta:non-whitespace-character-count="2341"/>
  </office:meta>
</office:document-meta>
</file>